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margin-top="0.125in" fo:margin-bottom="0.125in"/>
    </style:style>
    <style:style style:name="T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25in" fo:margin-bottom="0.125in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olumn19" style:family="table-column">
      <style:table-column-properties style:column-width="0.7159in" style:use-optimal-column-width="false"/>
    </style:style>
    <style:style style:name="TableColumn20" style:family="table-column">
      <style:table-column-properties style:column-width="0.5034in" style:use-optimal-column-width="false"/>
    </style:style>
    <style:style style:name="TableColumn21" style:family="table-column">
      <style:table-column-properties style:column-width="6.0513in" style:use-optimal-column-width="false"/>
    </style:style>
    <style:style style:name="Table18" style:family="table">
      <style:table-properties style:width="7.2708in" fo:margin-left="0in" table:align="center"/>
    </style:style>
    <style:style style:name="TableRow22" style:family="table-row">
      <style:table-row-properties style:min-row-height="0.52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 fo:line-height="0.2979in" fo:margin-left="2.6354in" fo:margin-right="2.6326in">
        <style:tab-stops>
          <style:tab-stop style:type="center" style:position="-0.3541in"/>
          <style:tab-stop style:type="left" style:position="1.80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asian="en" style:country-asian="US" style:language-complex="zh" style:country-complex="TW"/>
    </style:style>
    <style:style style:name="TableRow26" style:family="table-row">
      <style:table-row-properties style:min-row-height="0.525in" style:use-optimal-row-height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 fo:margin-top="0.0076in" fo:line-height="0.2277in" fo:margin-left="0.017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margin-top="0.0076in" fo:line-height="0.2277in" fo:margin-left="0.0638in" fo:margin-right="0.059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margin-top="0.0076in" fo:line-height="0.2277in" fo:margin-left="1.875in" fo:margin-right="2.109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Row33" style:family="table-row">
      <style:table-row-properties style:min-row-height="0.525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margin-top="0.1006in" fo:margin-left="0.004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margin-top="0.0812in"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Row40" style:family="table-row">
      <style:table-row-properties style:min-row-height="0.525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top="0.102in" fo:margin-left="0.004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0833in"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Row47" style:family="table-row">
      <style:table-row-properties style:min-row-height="0.525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top="0.1006in" fo:margin-left="0.004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margin-top="0.0819in"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Row54" style:family="table-row">
      <style:table-row-properties style:min-row-height="0.525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 fo:margin-top="0.102in" fo:margin-left="0.004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margin-top="0.0833in"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Row61" style:family="table-row">
      <style:table-row-properties style:min-row-height="0.525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fo:margin-top="0.0076in" fo:line-height="0.2277in" fo:margin-left="0.017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 fo:margin-top="0.0076in" fo:line-height="0.2277in" fo:margin-left="0.0638in" fo:margin-right="0.059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margin-top="0.0076in" fo:line-height="0.2277in" fo:margin-left="1.875in" fo:margin-right="2.109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Row68" style:family="table-row">
      <style:table-row-properties style:min-row-height="0.525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margin-top="0.1125in" fo:margin-left="0.004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93in"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Row75" style:family="table-row">
      <style:table-row-properties style:min-row-height="0.525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>
        <style:tab-stops>
          <style:tab-stop style:type="center" style:position="0.2444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margin-top="0.0083in"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82" style:parent-style-name="內文" style:family="paragraph">
      <style:paragraph-properties style:text-autospace="none" fo:text-align="justify" fo:margin-top="0.0166in" fo:line-height="104%" fo:margin-left="0.0743in" fo:margin-right="0.035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letter-spacing="0.0041in" style:letter-kerning="false" style:font-size-complex="12pt" fo:language="zh" fo:country="TW" style:language-complex="zh" style:country-complex="TW"/>
    </style:style>
    <style:style style:name="T84" style:parent-style-name="預設段落字型" style:family="text">
      <style:text-properties style:font-name="新細明體" style:font-name-complex="標楷體" fo:font-weight="bold" style:font-weight-asian="bold" fo:letter-spacing="0.0041in" style:letter-kerning="false" style:font-size-complex="12pt" fo:language="zh" fo:country="TW" style:language-complex="zh" style:country-complex="TW"/>
    </style:style>
    <style:style style:name="T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fo:language="zh" fo:country="TW" style:language-complex="zh" style:country-complex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Row87" style:family="table-row">
      <style:table-row-properties style:min-row-height="0.525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center">
        <style:tab-stops>
          <style:tab-stop style:type="center" style:position="0.2444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justify" fo:margin-top="0.0083in" fo:margin-left="0.07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Row103" style:family="table-row">
      <style:table-row-properties style:min-row-height="0.525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fo:margin-top="0.0076in" fo:line-height="0.2277in" fo:margin-left="0.017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margin-top="0.0076in" fo:line-height="0.2277in" fo:margin-left="0.0638in" fo:margin-right="0.059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line-height="0.2333in" fo:margin-left="0.07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Row120" style:family="table-row">
      <style:table-row-properties style:min-row-height="0.52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fo:margin-top="0.1006in" fo:margin-left="0.004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Row127" style:family="table-row">
      <style:table-row-properties style:min-row-height="0.52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margin-top="0.1006in" fo:margin-left="0.004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Row134" style:family="table-row">
      <style:table-row-properties style:min-row-height="0.525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margin-top="0.1006in" fo:margin-left="0.004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asian="en" style:country-asian="US" style:language-complex="zh" style:country-complex="TW"/>
    </style:style>
    <style:style style:name="P141" style:parent-style-name="內文" style:family="paragraph">
      <style:paragraph-properties fo:margin-right="0.0743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font-weight="bold" style:font-weight-asian="bold" style:letter-kerning="false" fo:font-size="11pt" style:font-size-asian="11pt" style:font-size-complex="10pt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1.0104in"/>
    </style:style>
    <style:style style:name="TableColumn156" style:family="table-column">
      <style:table-column-properties style:column-width="0.3868in"/>
    </style:style>
    <style:style style:name="TableColumn157" style:family="table-column">
      <style:table-column-properties style:column-width="0.8111in"/>
    </style:style>
    <style:style style:name="TableColumn158" style:family="table-column">
      <style:table-column-properties style:column-width="0.3819in"/>
    </style:style>
    <style:style style:name="TableColumn159" style:family="table-column">
      <style:table-column-properties style:column-width="0.3916in"/>
    </style:style>
    <style:style style:name="TableColumn160" style:family="table-column">
      <style:table-column-properties style:column-width="0.8437in"/>
    </style:style>
    <style:style style:name="TableColumn161" style:family="table-column">
      <style:table-column-properties style:column-width="0.0041in"/>
    </style:style>
    <style:style style:name="TableColumn162" style:family="table-column">
      <style:table-column-properties style:column-width="0.3534in"/>
    </style:style>
    <style:style style:name="TableColumn163" style:family="table-column">
      <style:table-column-properties style:column-width="0.6756in"/>
    </style:style>
    <style:style style:name="TableColumn164" style:family="table-column">
      <style:table-column-properties style:column-width="0.259in"/>
    </style:style>
    <style:style style:name="TableColumn165" style:family="table-column">
      <style:table-column-properties style:column-width="1.0736in"/>
    </style:style>
    <style:style style:name="Table153" style:family="table">
      <style:table-properties style:width="7.1756in" fo:margin-left="0.0881in" table:align="lef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margin-right="0.6666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827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777in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left="-0.0868in" fo:margin-right="-0.0652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0" style:family="table-row">
      <style:table-row-properties style:min-row-height="0.3541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6" style:family="table-row">
      <style:table-row-properties style:min-row-height="0.3541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6" style:family="table-row">
      <style:table-row-properties style:min-row-height="0.3541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53" style:family="table-row">
      <style:table-row-properties style:min-row-height="0.3361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64" style:family="table-row">
      <style:table-row-properties style:min-row-height="0.3722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margin-left="-0.0465in" fo:margin-right="-0.0534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widows="2" fo:orphans="2" fo:margin-left="-0.0465in" fo:margin-right="-0.0534in">
        <style:tab-stops/>
      </style:paragraph-properties>
      <style:text-properties style:font-name="標楷體" style:font-name-asian="標楷體" style:font-size-complex="12pt"/>
    </style:style>
    <style:style style:name="TableRow275" style:family="table-row">
      <style:table-row-properties style:min-row-height="0.3805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86" style:family="table-row">
      <style:table-row-properties style:min-row-height="0.4722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margin-left="-0.0465in" fo:margin-right="-0.0534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widows="2" fo:orphans="2" fo:margin-left="-0.0465in" fo:margin-right="-0.0534in">
        <style:tab-stops/>
      </style:paragraph-properties>
      <style:text-properties style:font-name="標楷體" style:font-name-asian="標楷體" style:font-size-complex="12pt"/>
    </style:style>
    <style:style style:name="TableRow297" style:family="table-row">
      <style:table-row-properties style:min-row-height="0.4625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margin-left="-0.0465in" fo:margin-right="-0.0534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widows="2" fo:orphans="2" fo:margin-left="-0.0465in" fo:margin-right="-0.0534in">
        <style:tab-stops/>
      </style:paragraph-properties>
      <style:text-properties style:font-name="標楷體" style:font-name-asian="標楷體" style:font-size-complex="12pt"/>
    </style:style>
    <style:style style:name="TableRow308" style:family="table-row">
      <style:table-row-properties style:min-row-height="0.4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margin-left="-0.0465in" fo:margin-right="-0.0534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widows="2" fo:orphans="2" fo:margin-left="-0.0465in" fo:margin-right="-0.0534in">
        <style:tab-stops/>
      </style:paragraph-properties>
      <style:text-properties style:font-name="標楷體" style:font-name-asian="標楷體" style:font-size-complex="12pt"/>
    </style:style>
    <style:style style:name="TableRow319" style:family="table-row">
      <style:table-row-properties style:min-row-height="2.2756in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 fo:language="zh" fo:country="TW" style:language-complex="zh" style:country-complex="TW"/>
    </style:style>
    <style:style style:name="P325" style:parent-style-name="內文" style:family="paragraph">
      <style:paragraph-properties fo:line-height="0.3472in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center" fo:line-height="0.3472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line-height="0.2083in"/>
    </style:style>
    <style:style style:name="T340" style:parent-style-name="預設段落字型" style:family="text">
      <style:text-properties style:font-name="標楷體" style:font-name-asian="標楷體" fo:color="#FF0000" style:font-size-complex="12pt"/>
    </style:style>
    <style:style style:name="T341" style:parent-style-name="預設段落字型" style:family="text">
      <style:text-properties style:font-name="標楷體" style:font-name-asian="標楷體" fo:color="#FF0000" style:font-size-complex="12pt"/>
    </style:style>
    <style:style style:name="T342" style:parent-style-name="預設段落字型" style:family="text">
      <style:text-properties style:font-name="標楷體" style:font-name-asian="標楷體" fo:color="#FF0000" style:font-size-complex="12pt"/>
    </style:style>
    <style:style style:name="T343" style:parent-style-name="預設段落字型" style:family="text">
      <style:text-properties style:font-name="新細明體" fo:color="#FF0000" style:font-size-complex="12pt"/>
    </style:style>
    <style:style style:name="T34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2083in"/>
    </style:style>
    <style:style style:name="T346" style:parent-style-name="預設段落字型" style:family="text">
      <style:text-properties style:font-name="標楷體" style:font-name-asian="標楷體" fo:color="#FF0000" style:font-size-complex="12pt"/>
    </style:style>
    <style:style style:name="T347" style:parent-style-name="預設段落字型" style:family="text">
      <style:text-properties style:font-name="新細明體" fo:color="#FF0000" style:font-size-complex="12pt"/>
    </style:style>
    <style:style style:name="T34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center" fo:line-height="0.3472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fo:line-height="0.3333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2" style:parent-style-name="預設段落字型" style:family="text">
      <style:text-properties style:font-name="新細明體" fo:font-weight="bold" style:font-weight-asian="bold" fo:font-size="9pt" style:font-size-asian="9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3333in">
        <style:tab-stops>
          <style:tab-stop style:type="left" style:position="1.3541in"/>
        </style:tab-stops>
      </style:paragraph-properties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3333in">
        <style:tab-stops>
          <style:tab-stop style:type="left" style:position="1.3541in"/>
        </style:tab-stops>
      </style:paragraph-properties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Column398" style:family="table-column">
      <style:table-column-properties style:column-width="7.2472in"/>
    </style:style>
    <style:style style:name="Table397" style:family="table">
      <style:table-properties style:width="7.2472in" fo:margin-left="0in" table:align="left"/>
    </style:style>
    <style:style style:name="TableRow399" style:family="table-row">
      <style:table-row-properties style:min-row-height="0.7673in"/>
    </style:style>
    <style:style style:name="TableCell400" style:family="table-cell">
      <style:table-cell-properties fo:border="0.0208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02" style:parent-style-name="預設段落字型" style:family="text">
      <style:text-properties style:font-name="新細明體" fo:font-weight="bold" style:font-weight-asian="bold" fo:font-size="9pt" style:font-size-asian="9pt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P404" style:parent-style-name="內文" style:family="paragraph">
      <style:paragraph-properties style:line-break="normal" fo:line-height="0.3055in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414" style:parent-style-name="內文" style:family="paragraph">
      <style:paragraph-properties fo:break-before="page" fo:text-align="center" fo:line-height="0.3055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fo:text-align="center" fo:line-height="0.3055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justify" fo:margin-top="0.125in" fo:margin-bottom="0.125in" fo:line-height="0.3055in" fo:text-indent="0.3888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6" style:parent-style-name="預設段落字型" style:family="text">
      <style:text-properties style:font-name="MS Gothic" style:font-name-asian="MS Gothic" style:font-name-complex="MS Gothic" fo:font-size="14pt" style:font-size-asian="14pt" style:font-size-complex="16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28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29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30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31" style:parent-style-name="內文" style:family="paragraph">
      <style:paragraph-properties fo:text-align="justify" fo:line-height="0.3472in" fo:margin-left="0.6208in" fo:text-indent="-0.3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32" style:parent-style-name="內文" style:family="paragraph">
      <style:paragraph-properties fo:text-align="justify" fo:line-height="0.3472in" fo:margin-left="0.6208in" fo:text-indent="-0.3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33" style:parent-style-name="內文" style:family="paragraph">
      <style:paragraph-properties fo:text-align="justify" fo:margin-top="0.125in" fo:margin-bottom="0.125in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34" style:parent-style-name="內文" style:family="paragraph">
      <style:paragraph-properties fo:text-align="justify" fo:margin-top="0.125in" fo:margin-bottom="0.125in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436" style:family="table-column">
      <style:table-column-properties style:column-width="1.1625in"/>
    </style:style>
    <style:style style:name="TableColumn437" style:family="table-column">
      <style:table-column-properties style:column-width="1.5937in"/>
    </style:style>
    <style:style style:name="Table435" style:family="table">
      <style:table-properties style:width="2.7562in" fo:margin-left="3.22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本文" style:family="paragraph">
      <style:paragraph-properties fo:margin-top="0.0048in" fo:margin-left="0in">
        <style:tab-stops/>
      </style:paragraph-properties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本文" style:family="paragraph">
      <style:paragraph-properties fo:margin-top="0.0048in" fo:margin-left="0in">
        <style:tab-stops/>
      </style:paragraph-properties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本文" style:family="paragraph">
      <style:paragraph-properties fo:margin-top="0.0048in" fo:line-height="0.25in" fo:margin-left="0in">
        <style:tab-stops/>
      </style:paragraph-properties>
    </style:style>
    <style:style style:name="P446" style:parent-style-name="本文" style:family="paragraph">
      <style:paragraph-properties fo:margin-top="0.0048in" fo:line-height="0.25in" fo:margin-left="0in">
        <style:tab-stops/>
      </style:paragraph-properties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本文" style:family="paragraph">
      <style:paragraph-properties fo:margin-top="0.0048in" fo:margin-left="0in">
        <style:tab-stops/>
      </style:paragraph-properties>
    </style:style>
    <style:style style:name="P449" style:parent-style-name="本文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P450" style:parent-style-name="本文" style:family="paragraph">
      <style:paragraph-properties fo:text-align="center" fo:margin-top="0.0312in">
        <style:tab-stops>
          <style:tab-stop style:type="left" style:position="0.5798in"/>
          <style:tab-stop style:type="left" style:position="1.1618in"/>
          <style:tab-stop style:type="left" style:position="1.7423in"/>
          <style:tab-stop style:type="left" style:position="3.4493in"/>
          <style:tab-stop style:type="left" style:position="4.9958in"/>
          <style:tab-stop style:type="left" style:position="6.3812in"/>
        </style:tab-stops>
      </style:paragraph-properties>
    </style:style>
    <style:style style:name="P451" style:parent-style-name="本文" style:family="paragraph">
      <style:paragraph-properties fo:margin-top="0.0312in">
        <style:tab-stops>
          <style:tab-stop style:type="left" style:position="0.5798in"/>
          <style:tab-stop style:type="left" style:position="1.1618in"/>
          <style:tab-stop style:type="left" style:position="1.7423in"/>
          <style:tab-stop style:type="left" style:position="3.4493in"/>
          <style:tab-stop style:type="left" style:position="4.9958in"/>
          <style:tab-stop style:type="left" style:position="6.3812in"/>
        </style:tab-stops>
      </style:paragraph-properties>
    </style:style>
    <style:style style:name="P452" style:parent-style-name="內文" style:family="paragraph">
      <style:paragraph-properties fo:text-align="end" fo:margin-right="0.0833in"/>
      <style:text-properties style:font-name="標楷體" style:font-name-asian="標楷體" fo:font-size="11pt" style:font-size-asian="11pt"/>
    </style:style>
    <style:style style:name="P453" style:parent-style-name="本文" style:family="paragraph">
      <style:paragraph-properties fo:margin-top="0.0312in">
        <style:tab-stops>
          <style:tab-stop style:type="left" style:position="0.5798in"/>
          <style:tab-stop style:type="left" style:position="1.1618in"/>
          <style:tab-stop style:type="left" style:position="1.7423in"/>
          <style:tab-stop style:type="left" style:position="3.4493in"/>
          <style:tab-stop style:type="left" style:position="4.9958in"/>
          <style:tab-stop style:type="left" style:position="6.3812in"/>
        </style:tab-stops>
      </style:paragraph-properties>
      <style:text-properties fo:font-size="11pt" style:font-size-asian="11pt"/>
    </style:style>
    <style:style style:name="P454" style:parent-style-name="本文" style:family="paragraph">
      <style:paragraph-properties fo:margin-top="0.0312in">
        <style:tab-stops>
          <style:tab-stop style:type="left" style:position="0.5798in"/>
          <style:tab-stop style:type="left" style:position="1.1618in"/>
          <style:tab-stop style:type="left" style:position="1.7423in"/>
          <style:tab-stop style:type="left" style:position="3.4493in"/>
          <style:tab-stop style:type="left" style:position="4.9958in"/>
          <style:tab-stop style:type="left" style:position="6.3812in"/>
        </style:tab-stops>
      </style:paragraph-properties>
    </style:style>
    <style:style style:name="T455" style:parent-style-name="預設段落字型" style:family="text">
      <style:text-properties fo:font-size="11pt" style:font-size-asian="11pt"/>
    </style:style>
    <style:style style:name="T456" style:parent-style-name="預設段落字型" style:family="text">
      <style:text-properties fo:font-size="11pt" style:font-size-asian="11pt" style:language-asian="zh" style:country-asian="HK"/>
    </style:style>
    <style:style style:name="T457" style:parent-style-name="預設段落字型" style:family="text">
      <style:text-properties fo:font-size="11pt" style:font-size-asian="11pt"/>
    </style:style>
    <style:style style:name="T458" style:parent-style-name="預設段落字型" style:family="text">
      <style:text-properties fo:font-size="11pt" style:font-size-asian="11pt"/>
    </style:style>
    <style:style style:name="T459" style:parent-style-name="預設段落字型" style:family="text">
      <style:text-properties fo:font-size="11pt" style:font-size-asian="11pt"/>
    </style:style>
    <style:style style:name="T460" style:parent-style-name="預設段落字型" style:family="text">
      <style:text-properties fo:font-size="11pt" style:font-size-asian="11pt"/>
    </style:style>
    <style:style style:name="T461" style:parent-style-name="預設段落字型" style:family="text">
      <style:text-properties fo:font-size="11pt" style:font-size-asian="11pt"/>
    </style:style>
    <style:style style:name="T462" style:parent-style-name="預設段落字型" style:family="text">
      <style:text-properties fo:font-size="11pt" style:font-size-asian="11pt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="標楷體" style:font-name-asian="標楷體" fo:color="#FF0000" style:font-size-complex="12pt"/>
    </style:style>
    <style:style style:name="T468" style:parent-style-name="預設段落字型" style:family="text">
      <style:text-properties style:font-name="標楷體" style:font-name-asian="標楷體" fo:color="#FF0000" style:font-size-complex="12pt"/>
    </style:style>
    <style:style style:name="T469" style:parent-style-name="預設段落字型" style:family="text">
      <style:text-properties style:font-name="標楷體" style:font-name-asian="標楷體" fo:color="#FF0000" style:font-size-complex="12pt"/>
    </style:style>
    <style:style style:name="T470" style:parent-style-name="預設段落字型" style:family="text">
      <style:text-properties style:font-name="新細明體" fo:color="#FF0000" style:font-size-complex="12pt"/>
    </style:style>
    <style:style style:name="T47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2083in"/>
    </style:style>
    <style:style style:name="T473" style:parent-style-name="預設段落字型" style:family="text">
      <style:text-properties style:font-name="標楷體" style:font-name-asian="標楷體" fo:color="#FF0000" style:font-size-complex="12pt"/>
    </style:style>
    <style:style style:name="T474" style:parent-style-name="預設段落字型" style:family="text">
      <style:text-properties style:font-name="新細明體" fo:color="#FF0000" style:font-size-complex="12pt"/>
    </style:style>
    <style:style style:name="T475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FF0000" style:font-size-complex="12pt"/>
    </style:style>
    <style:style style:name="T477" style:parent-style-name="預設段落字型" style:family="text">
      <style:text-properties style:font-name="標楷體" style:font-name-asian="標楷體" fo:color="#FF0000" style:font-size-complex="12pt"/>
    </style:style>
    <style:style style:name="T4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widows="2" fo:orphans="2" fo:text-align="center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486" style:parent-style-name="內文" style:family="paragraph">
      <style:paragraph-properties fo:widows="2" fo:orphans="2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/>
    </style:style>
    <style:style style:name="P489" style:parent-style-name="內文" style:family="paragraph">
      <style:paragraph-properties fo:widows="2" fo:orphans="2"/>
    </style:style>
    <style:style style:name="P490" style:parent-style-name="內文" style:family="paragraph">
      <style:paragraph-properties fo:widows="2" fo:orphans="2"/>
    </style:style>
    <style:style style:name="P491" style:parent-style-name="內文" style:family="paragraph">
      <style:paragraph-properties fo:widows="2" fo:orphans="2"/>
    </style:style>
    <style:style style:name="P492" style:parent-style-name="內文" style:family="paragraph">
      <style:paragraph-properties fo:widows="2" fo:orphans="2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P497" style:parent-style-name="內文" style:family="paragraph">
      <style:paragraph-properties fo:widows="2" fo:orphans="2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P509" style:parent-style-name="內文" style:family="paragraph">
      <style:paragraph-properties fo:widows="2" fo:orphans="2"/>
    </style:style>
    <style:style style:name="P510" style:parent-style-name="內文" style:family="paragraph">
      <style:paragraph-properties fo:widows="2" fo:orphans="2"/>
    </style:style>
    <style:style style:name="P511" style:parent-style-name="內文" style:family="paragraph">
      <style:paragraph-properties fo:widows="2" fo:orphans="2"/>
    </style:style>
    <style:style style:name="P512" style:parent-style-name="內文" style:family="paragraph">
      <style:paragraph-properties fo:widows="2" fo:orphans="2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/>
    </style:style>
    <style:style style:name="P518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19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20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fo:widows="2" fo:orphans="2" fo:break-before="page">
        <style:tab-stops>
          <style:tab-stop style:type="left" style:position="5.7201in"/>
        </style:tab-stops>
      </style:paragraph-properties>
      <style:text-properties style:font-name="標楷體" style:font-name-asian="標楷體" fo:font-size="11pt" style:font-size-asian="11pt"/>
    </style:style>
    <style:style style:name="P530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fo:line-height="0.2083in"/>
    </style:style>
    <style:style style:name="T533" style:parent-style-name="預設段落字型" style:family="text">
      <style:text-properties style:font-name="標楷體" style:font-name-asian="標楷體" fo:color="#FF0000" style:font-size-complex="12pt"/>
    </style:style>
    <style:style style:name="T534" style:parent-style-name="預設段落字型" style:family="text">
      <style:text-properties style:font-name="標楷體" style:font-name-asian="標楷體" fo:color="#FF0000" style:font-size-complex="12pt"/>
    </style:style>
    <style:style style:name="T535" style:parent-style-name="預設段落字型" style:family="text">
      <style:text-properties style:font-name="標楷體" style:font-name-asian="標楷體" fo:color="#FF0000" style:font-size-complex="12pt"/>
    </style:style>
    <style:style style:name="T536" style:parent-style-name="預設段落字型" style:family="text">
      <style:text-properties style:font-name="新細明體" fo:color="#FF0000" style:font-size-complex="12pt"/>
    </style:style>
    <style:style style:name="T53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line-height="0.2083in"/>
    </style:style>
    <style:style style:name="T539" style:parent-style-name="預設段落字型" style:family="text">
      <style:text-properties style:font-name="標楷體" style:font-name-asian="標楷體" fo:color="#FF0000" style:font-size-complex="12pt"/>
    </style:style>
    <style:style style:name="T540" style:parent-style-name="預設段落字型" style:family="text">
      <style:text-properties style:font-name="新細明體" fo:color="#FF0000" style:font-size-complex="12pt"/>
    </style:style>
    <style:style style:name="T541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FF0000" style:font-size-complex="12pt"/>
    </style:style>
    <style:style style:name="T543" style:parent-style-name="預設段落字型" style:family="text">
      <style:text-properties style:font-name="標楷體" style:font-name-asian="標楷體" fo:color="#FF0000" style:font-size-complex="12pt"/>
    </style:style>
    <style:style style:name="T54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  <style:text-properties style:font-name="標楷體" style:font-name-asian="標楷體" fo:font-size="11pt" style:font-size-asian="11pt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552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  <style:text-properties style:font-name="標楷體" style:font-name-asian="標楷體" fo:font-size="11pt" style:font-size-asian="11pt"/>
    </style:style>
    <style:style style:name="P554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55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56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57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58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59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60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61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62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63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64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65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66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67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68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69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70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71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72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73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74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75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76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77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78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79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80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81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82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83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84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P585" style:parent-style-name="內文" style:family="paragraph">
      <style:paragraph-properties fo:widows="2" fo:orphans="2">
        <style:tab-stops>
          <style:tab-stop style:type="left" style:position="5.7201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58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標楷體" style:font-name-asian="標楷體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央印製廠114年新進人員甄試</text:p>
      <text:p text:style-name="P2">文件資料檢核表</text:p>
      <text:p text:style-name="P3"><text:span text:style-name="T4">報考類別</text:span><text:span text:style-name="T5">:</text:span><text:span text:style-name="T6"><text:s text:c="29"/></text:span></text:p>
      <text:p text:style-name="P7"><text:span text:style-name="T8">姓</text:span><text:span text:style-name="T9"><text:s text:c="4"/></text:span><text:span text:style-name="T10">名</text:span><text:span text:style-name="T11">:</text:span><text:span text:style-name="T12"><text:s text:c="29"/></text:span><text:span text:style-name="T13"><text:s text:c="8"/></text:span><text:span text:style-name="T14">入場通知書號碼</text:span><text:span text:style-name="T15">:</text:span><text:span text:style-name="T16"><text:s text:c="26"/></text:span></text:p>
      <text:p text:style-name="P17">請檢核並打勾(V)確認已備妥下列表件，各一式五份(A4紙張大小)，依順序排列後於左上角裝訂。<text:s text:c="3"/>繳交表件審核後恕不退還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口試應備文件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請打勾</text:p>
          </table:table-cell>
          <table:table-cell table:style-name="TableCell29">
            <text:p text:style-name="P30">項目</text:p>
          </table:table-cell>
          <table:table-cell table:style-name="TableCell31">
            <text:p text:style-name="P32">填寫文件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1</text:p>
          </table:table-cell>
          <table:table-cell table:style-name="TableCell38">
            <text:p text:style-name="P39">文件資料檢核表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2</text:p>
          </table:table-cell>
          <table:table-cell table:style-name="TableCell45">
            <text:p text:style-name="P46">個人資料表<text:s/>(需簽名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3</text:p>
          </table:table-cell>
          <table:table-cell table:style-name="TableCell52">
            <text:p text:style-name="P53">個人自傳<text:s/>(需簽名)，正本一份，副本四份。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4</text:p>
          </table:table-cell>
          <table:table-cell table:style-name="TableCell59">
            <text:p text:style-name="P60">國籍具結書<text:s/>(需簽名)</text:p>
          </table:table-cell>
        </table:table-row>
        <table:table-row table:style-name="TableRow61">
          <table:table-cell table:style-name="TableCell62">
            <text:p text:style-name="P63">請打勾</text:p>
          </table:table-cell>
          <table:table-cell table:style-name="TableCell64">
            <text:p text:style-name="P65">項目</text:p>
          </table:table-cell>
          <table:table-cell table:style-name="TableCell66">
            <text:p text:style-name="P67">應繳文件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5</text:p>
          </table:table-cell>
          <table:table-cell table:style-name="TableCell73">
            <text:p text:style-name="P74">國民身分證正反面影印本<text:s/>(請黏貼於個人資料表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6</text:p>
          </table:table-cell>
          <table:table-cell table:style-name="TableCell80">
            <text:p text:style-name="P81">畢業證書影本<text:s/>(需於畢業證書影本右上方簽名)</text:p>
            <text:p text:style-name="P82"><text:span text:style-name="T83">註</text:span><text:span text:style-name="T84">:</text:span><text:span text:style-name="T85">畢業證書如係國外學歷、大陸地區學歷、香港或澳門學歷者請依甄試簡章規定辦理認證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7</text:p>
          </table:table-cell>
          <table:table-cell table:style-name="TableCell92">
            <text:p text:style-name="P93"><text:span text:style-name="T94">報考「</text:span><text:span text:style-name="T95">B06</text:span><text:span text:style-name="T96">駐衛警察隊隊員」須出具自報名截止日起算前</text:span><text:span text:style-name="T97">3</text:span><text:span text:style-name="T98">個月內取得之警察刑事紀錄證明正本</text:span><text:span text:style-name="T99">(</text:span><text:span text:style-name="T100">良民證：證明期間為全部期間</text:span><text:span text:style-name="T101">)</text:span><text:s/><text:span text:style-name="T102">，正本一份，副本四份。</text:span></text:p>
          </table:table-cell>
        </table:table-row>
        <table:table-row table:style-name="TableRow103">
          <table:table-cell table:style-name="TableCell104">
            <text:p text:style-name="P105">請打勾</text:p>
          </table:table-cell>
          <table:table-cell table:style-name="TableCell106">
            <text:p text:style-name="P107">項目</text:p>
          </table:table-cell>
          <table:table-cell table:style-name="TableCell108">
            <text:p text:style-name="P109"><text:span text:style-name="T110">其他有利審查資料文件</text:span><text:span text:style-name="T111">(</text:span><text:span text:style-name="T112">請詳閱簡章第</text:span><text:span text:style-name="T113">17</text:span><text:span text:style-name="T114">頁，有</text:span><text:span text:style-name="T115">提供</text:span><text:span text:style-name="T116">者請條列並</text:span><text:span text:style-name="T117">於文件影本右上方簽名</text:span><text:span text:style-name="T118">，無者免填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中央印</text:span><text:span text:style-name="T143">製</text:span><text:span text:style-name="T144">廠</text:span><text:span text:style-name="T145">114</text:span><text:span text:style-name="T146">年新進人員甄試</text:span><text:span text:style-name="T147"><text:s text:c="20"/>01</text:span><text:span text:style-name="T148"><text:s/></text:span><text:span text:style-name="T149">文件資料檢核表</text:span></text:p>
      <text:soft-page-break/>
      <text:p text:style-name="P150">中央印製廠114年新進人員甄試</text:p>
      <text:p text:style-name="P151">個人資料表</text:p>
      <text:p text:style-name="P152">(請務必以正楷詳填表內相關資料，填寫資料若有修正及塗改，請於修正及塗改處加蓋個人私章)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報考單位</text:p>
          </table:table-cell>
          <table:table-cell table:style-name="TableCell169" table:number-columns-spanned="2">
            <text:p text:style-name="P170">中央印製廠</text:p>
          </table:table-cell>
          <table:covered-table-cell/>
          <table:table-cell table:style-name="TableCell171">
            <text:p text:style-name="P172">甄試類別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rows-spanned="4">
            <text:p text:style-name="P176">相片</text:p>
            <text:p text:style-name="P177">黏貼</text:p>
          </table:table-cell>
          <table:table-cell table:style-name="TableCell178" table:number-columns-spanned="3" table:number-rows-spanned="4">
            <text:p text:style-name="P179">114年1月1日以後拍攝之脫帽半身正面<text:s/>2<text:s/>吋(光面紙)證件照片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入場通知書號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出生年月日</text:span></text:p>
          </table:table-cell>
          <table:table-cell table:style-name="TableCell195" table:number-columns-spanned="7">
            <text:p text:style-name="P196"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>
            <text:p text:style-name="P201">國民身分證</text:p>
            <text:p text:style-name="P202">統一編號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>
            <text:p text:style-name="P209">通訊地址</text:p>
          </table:table-cell>
          <table:table-cell table:style-name="TableCell210" table:number-columns-spanned="5">
            <text:p text:style-name="P211"><text:span text:style-name="T212">郵遞區號：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聯絡電話</text:p>
          </table:table-cell>
          <table:covered-table-cell/>
          <table:table-cell table:style-name="TableCell215" table:number-columns-spanned="4">
            <text:p text:style-name="P216">(公)</text:p>
            <text:p text:style-name="P217">(宅)</text:p>
            <text:p text:style-name="P218">行動電話：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緊急聯絡人</text:p>
          </table:table-cell>
          <table:table-cell table:style-name="TableCell222">
            <text:p text:style-name="P223">姓名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關係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地址</text:p>
          </table:table-cell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聯絡電話</text:p>
          </table:table-cell>
          <table:table-cell table:style-name="TableCell240" table:number-columns-spanned="4">
            <text:p text:style-name="P241">(公)</text:p>
          </table:table-cell>
          <table:covered-table-cell/>
          <table:covered-table-cell/>
          <table:covered-table-cell/>
          <table:table-cell table:style-name="TableCell242" table:number-rows-spanned="2">
            <text:p text:style-name="P243">行動電話</text:p>
          </table:table-cell>
          <table:table-cell table:style-name="TableCell244" table:number-columns-spanned="5" table:number-rows-spanned="2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4">
            <text:p text:style-name="P250">(宅)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最高學歷</text:p>
          </table:table-cell>
          <table:table-cell table:style-name="TableCell256" table:number-columns-spanned="3">
            <text:p text:style-name="P257">學校名稱</text:p>
          </table:table-cell>
          <table:covered-table-cell/>
          <table:covered-table-cell/>
          <table:table-cell table:style-name="TableCell258" table:number-columns-spanned="5">
            <text:p text:style-name="P259">科/系所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畢業/肄業</text:p>
          </table:table-cell>
          <table:covered-table-cell/>
          <table:table-cell table:style-name="TableCell262">
            <text:p text:style-name="P263">修業期間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自年月</text:p>
            <text:p text:style-name="P274">至年月</text:p>
          </table:table-cell>
        </table:table-row>
        <table:table-row table:style-name="TableRow275">
          <table:table-cell table:style-name="TableCell276" table:number-rows-spanned="4">
            <text:p text:style-name="P277">工作經驗</text:p>
          </table:table-cell>
          <table:table-cell table:style-name="TableCell278" table:number-columns-spanned="3">
            <text:p text:style-name="P279">公司名稱</text:p>
          </table:table-cell>
          <table:covered-table-cell/>
          <table:covered-table-cell/>
          <table:table-cell table:style-name="TableCell280" table:number-columns-spanned="5">
            <text:p text:style-name="P281">部門/職稱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工作內容</text:p>
          </table:table-cell>
          <table:covered-table-cell/>
          <table:table-cell table:style-name="TableCell284">
            <text:p text:style-name="P285">任職期間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自年月</text:p>
            <text:p text:style-name="P296">至年月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自年月</text:p>
            <text:p text:style-name="P307">至年月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自年月</text:p>
            <text:p text:style-name="P318">至年月</text:p>
          </table:table-cell>
        </table:table-row>
        <table:table-row table:style-name="TableRow319">
          <table:table-cell table:style-name="TableCell320" table:number-columns-spanned="5">
            <text:p text:style-name="P321">國民身分證正面影本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><text:span text:style-name="T324">國民身分證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中央印</text:span><text:span text:style-name="T327">製</text:span><text:span text:style-name="T328">廠</text:span><text:span text:style-name="T329">114</text:span><text:span text:style-name="T330">年新進人員甄試</text:span><text:span text:style-name="T331"><text:s text:c="13"/>02</text:span><text:span text:style-name="T332"><text:s/></text:span><text:span text:style-name="T333">個人資料表</text:span><text:span text:style-name="T334">(</text:span><text:span text:style-name="T335">含身分證正反面影本</text:span><text:span text:style-name="T336">)</text:span></text:p>
      <text:soft-page-break/>
      <text:p text:style-name="P337"><text:span text:style-name="T338"><draw:frame draw:z-index="251657216" draw:id="id0" draw:style-name="a0" draw:name="文字方塊 2" text:anchor-type="paragraph" svg:x="2.70833in" svg:y="-0.03958in" svg:width="4.36806in" svg:height="0.54375in" style:rel-width="scale" style:rel-height="scale"><draw:text-box><text:p text:style-name="P339"><text:span text:style-name="T340">簽</text:span><text:span text:style-name="T341"><text:s text:c="4"/></text:span><text:span text:style-name="T342">名</text:span><text:span text:style-name="T343">:</text:span><text:span text:style-name="T344"><text:s text:c="12"/></text:span></text:p><text:p text:style-name="P345"><text:span text:style-name="T346">報考類別</text:span><text:span text:style-name="T347">:</text:span><text:span text:style-name="T348"><text:s text:c="12"/></text:span><text:span text:style-name="T349">入場通知書號碼</text:span><text:span text:style-name="T350">:</text:span><text:span text:style-name="T351"><text:s text:c="14"/></text:span></text:p></draw:text-box><svg:title/><svg:desc/></draw:frame></text:span></text:p>
      <text:p text:style-name="P352"/>
      <text:p text:style-name="P353"><text:span text:style-name="T354">中央印</text:span><text:span text:style-name="T355">製</text:span><text:span text:style-name="T356">廠</text:span><text:span text:style-name="T357">114</text:span><text:span text:style-name="T358">年新進人員甄試</text:span></text:p>
      <text:p text:style-name="P359">自傳格式</text:p>
      <text:p text:style-name="P360"><text:span text:style-name="T361">請參加第二</text:span><text:span text:style-name="T362">、</text:span><text:span text:style-name="T363">三試應考人親自撰寫，不得打字</text:span><text:span text:style-name="T364">(</text:span><text:span text:style-name="T365">限用黑色或藍色墨水之鋼筆或原子筆書寫</text:span><text:span text:style-name="T366">)</text:span><text:span text:style-name="T367">、自傳內容勿超過一頁紙</text:span><text:span text:style-name="T368">(</text:span><text:span text:style-name="T369">字數</text:span><text:span text:style-name="T370">400</text:span><text:span text:style-name="T371">字以內</text:span><text:span text:style-name="T372">)</text:span><text:span text:style-name="T373">。</text:span><text:span text:style-name="T374"><text:s text:c="70"/></text:span></text:p>
      <text:p text:style-name="P375"><text:s text:c="72"/></text:p>
      <text:p text:style-name="P376"><text:s text:c="72"/></text:p>
      <text:p text:style-name="P377"><text:s text:c="39"/><text:s text:c="33"/></text:p>
      <text:p text:style-name="P378"><text:s text:c="72"/></text:p>
      <text:p text:style-name="P379"><text:s text:c="72"/></text:p>
      <text:p text:style-name="P380"><text:s text:c="72"/></text:p>
      <text:p text:style-name="P381"><text:s text:c="3"/><text:s text:c="69"/></text:p>
      <text:p text:style-name="P382"><text:s text:c="72"/></text:p>
      <text:p text:style-name="P383"><text:s text:c="72"/></text:p>
      <text:p text:style-name="P384"><text:s text:c="40"/><text:s text:c="32"/></text:p>
      <text:p text:style-name="P385"><text:s text:c="72"/></text:p>
      <text:p text:style-name="P386"><text:s text:c="72"/></text:p>
      <text:p text:style-name="P387"><text:s text:c="72"/></text:p>
      <text:p text:style-name="P388"><text:s text:c="4"/><text:s text:c="68"/></text:p>
      <text:p text:style-name="P389"><text:s text:c="72"/></text:p>
      <text:p text:style-name="P390"><text:s text:c="72"/></text:p>
      <text:p text:style-name="P391"><text:s text:c="41"/><text:s text:c="31"/></text:p>
      <text:p text:style-name="P392"><text:s text:c="72"/></text:p>
      <text:p text:style-name="P393"><text:s text:c="72"/></text:p>
      <text:p text:style-name="P394"><text:s text:c="64"/><text:s text:c="8"/></text:p>
      <text:p text:style-name="P395"><text:s text:c="14"/><text:s text:c="58"/></text:p>
      <text:p text:style-name="P396"><text:s text:c="72"/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內文"><text:span text:style-name="T401">＊粗框內為第二</text:span><text:span text:style-name="T402">、</text:span><text:span text:style-name="T403">三試報到時預留專用欄位，請應考人員暫勿填寫任何文字。</text:span></text:p>
          </table:table-cell>
        </table:table-row>
      </table:table>
      <text:p text:style-name="P404"><text:span text:style-name="T405">中央印</text:span><text:span text:style-name="T406">製</text:span><text:span text:style-name="T407">廠</text:span><text:span text:style-name="T408">114</text:span><text:span text:style-name="T409">年新進人員甄試</text:span><text:span text:style-name="T410"><text:s text:c="28"/>03</text:span><text:span text:style-name="T411"><text:s/></text:span><text:span text:style-name="T412">自傳格</text:span><text:span text:style-name="T413">式</text:span></text:p>
      <text:soft-page-break/>
      <text:p text:style-name="P414"><text:span text:style-name="T415">中央印</text:span><text:span text:style-name="T416">製</text:span><text:span text:style-name="T417">廠</text:span><text:span text:style-name="T418">114</text:span><text:span text:style-name="T419">年新進人員甄試</text:span></text:p>
      <text:p text:style-name="P420"><text:span text:style-name="T421">國籍具結書</text:span></text:p>
      <text:p text:style-name="P422"><text:span text:style-name="T423">茲就本人所擁有之外國國籍情形，具結如下，如有不實，願負法律責任，並請具結人依實際情形分別擇一於</text:span><text:span text:style-name="T424">□</text:span><text:span text:style-name="T425">欄內打「</text:span><text:span text:style-name="T426">✓</text:span><text:span text:style-name="T427">」：</text:span></text:p>
      <text:p text:style-name="P428">□<text:s/>本人確無公務人員任用法第28條第1項第1款（未具或喪失中華民國國籍者）、第2款（具中華民國國籍兼具外國國籍者）之情事。</text:p>
      <text:p text:style-name="P429">□<text:s/>本人未曾任其他公職，所兼具之外國（<text:s text:c="8"/>國）國籍，已於民國<text:s text:c="2"/>年<text:s text:c="2"/>月<text:s text:c="2"/>日辦理放棄，並當依規定於進用機構通知進用日起<text:s/>1<text:s/>年內完成喪失該外國國籍手續，取得該國政府核發之證明文件。</text:p>
      <text:p text:style-name="P430">□<text:s/>本人曾於民國<text:s text:c="2"/>年<text:s text:c="2"/>月<text:s text:c="2"/>日至<text:s text:c="2"/>年<text:s text:c="2"/>月<text:s text:c="2"/>日任其他公職（曾任機關名稱：<text:s text:c="8"/>；職稱：<text:s text:c="8"/>），茲擬任現職，所兼具之外國（<text:s text:c="8"/>國）國籍：</text:p>
      <text:p text:style-name="P431">□<text:s/>已於民國<text:s text:c="2"/>年<text:s text:c="2"/>月<text:s text:c="2"/>日完成喪失外國（<text:s text:c="8"/>國）國籍手續，並取得該國政府核發之證明文件，且未再取得其他國家國籍，確無國籍法第20條第1項（中華民國國民兼具外國國籍）之情事。</text:p>
      <text:p text:style-name="P432">□<text:s/>業於初任公職就（到）職前已辦理放棄外國（<text:s text:c="8"/>國）國籍，惟尚未完成喪失該外國國籍手續，當依規定於民國<text:s text:c="2"/>年<text:s text:c="2"/>月<text:s text:c="2"/>日（擔任第1個公職就(到)職日）起1年內完成喪失外國國籍手續，並取得該國政府核發之證明文件。</text:p>
      <text:p text:style-name="P433">本人以上具結為應於1年期限內完成喪失外國國籍手續，並取得該國政府核發之證明文件，若於進用機構通知進用日或屆期仍未能取得放棄生效文件時，即撤銷錄取資格。</text:p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具結人</text:p>
          </table:table-cell>
          <table:table-cell table:style-name="TableCell441">
            <text:p text:style-name="P442">：</text:p>
          </table:table-cell>
        </table:table-row>
        <table:table-row table:style-name="TableRow443">
          <table:table-cell table:style-name="TableCell444">
            <text:p text:style-name="P445">身分證</text:p>
            <text:p text:style-name="P446">統一編號</text:p>
          </table:table-cell>
          <table:table-cell table:style-name="TableCell447">
            <text:p text:style-name="P448">：</text:p>
          </table:table-cell>
        </table:table-row>
      </table:table>
      <text:p text:style-name="P449"/>
      <text:p text:style-name="P450"/>
      <text:p text:style-name="P451"><draw:frame draw:z-index="251656192" draw:id="id1" draw:style-name="a1" draw:name="文字方塊 2" text:anchor-type="paragraph" svg:x="0in" svg:y="1.06597in" svg:width="7.27014in" svg:height="0.36389in" style:rel-width="scale" style:rel-height="scale"><draw:text-box><text:p text:style-name="P452"/></draw:text-box><svg:title/><svg:desc/></draw:frame>中華民國年月日</text:p>
      <text:p text:style-name="P453"/>
      <text:p text:style-name="P454"><text:span text:style-name="T455">中央印</text:span><text:span text:style-name="T456">製</text:span><text:span text:style-name="T457">廠</text:span><text:span text:style-name="T458">114</text:span><text:span text:style-name="T459">年新進人員甄試</text:span><text:span text:style-name="T460"><text:s text:c="27"/>04</text:span><text:span text:style-name="T461"><text:s/></text:span><text:span text:style-name="T462">國籍具結書</text:span></text:p>
      <text:p text:style-name="P463"/>
      <text:soft-page-break/>
      <text:p text:style-name="P464"><text:span text:style-name="T465"><draw:frame draw:z-index="251658240" draw:id="id2" draw:style-name="a2" draw:name="文字方塊 2" text:anchor-type="paragraph" svg:x="0in" svg:y="0.05069in" svg:width="4.36806in" svg:height="0.54375in" style:rel-width="scale" style:rel-height="scale"><draw:text-box><text:p text:style-name="P466"><text:span text:style-name="T467">簽</text:span><text:span text:style-name="T468"><text:s text:c="4"/></text:span><text:span text:style-name="T469">名</text:span><text:span text:style-name="T470">:</text:span><text:span text:style-name="T471"><text:s text:c="12"/></text:span></text:p><text:p text:style-name="P472"><text:span text:style-name="T473">報考類別</text:span><text:span text:style-name="T474">:</text:span><text:span text:style-name="T475"><text:s text:c="12"/></text:span><text:span text:style-name="T476">入場通知書號碼</text:span><text:span text:style-name="T477">:</text:span><text:span text:style-name="T478"><text:s text:c="14"/></text:span></text:p></draw:text-box><svg:title/><svg:desc/></draw:frame></text:span></text:p>
      <text:p text:style-name="P479"/>
      <text:p text:style-name="P480"/>
      <text:p text:style-name="P481"><text:span text:style-name="T482">中央印製廠</text:span><text:span text:style-name="T483">114</text:span><text:span text:style-name="T484">年進人員甄試</text:span></text:p>
      <text:p text:style-name="P485">畢業證書影本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text:tab/></text:p>
      <text:p text:style-name="P519"/>
      <text:p text:style-name="P520"><text:span text:style-name="T521">中央印</text:span><text:span text:style-name="T522">製</text:span><text:span text:style-name="T523">廠</text:span><text:span text:style-name="T524">114</text:span><text:span text:style-name="T525">年新進人員甄試</text:span><text:span text:style-name="T526"><text:s text:c="26"/>05</text:span><text:span text:style-name="T527"><text:s/></text:span><text:span text:style-name="T528">畢業證書影本</text:span></text:p>
      <text:p text:style-name="P529"/>
      <text:p text:style-name="P530"><text:span text:style-name="T531"><draw:frame draw:z-index="251659264" draw:id="id3" draw:style-name="a3" draw:name="文字方塊 2" text:anchor-type="paragraph" svg:x="3.04167in" svg:y="0.04375in" svg:width="4.36806in" svg:height="0.54375in" style:rel-width="scale" style:rel-height="scale"><draw:text-box><text:p text:style-name="P532"><text:span text:style-name="T533">簽</text:span><text:span text:style-name="T534"><text:s text:c="4"/></text:span><text:span text:style-name="T535">名</text:span><text:span text:style-name="T536">:</text:span><text:span text:style-name="T537"><text:s text:c="12"/></text:span></text:p><text:p text:style-name="P538"><text:span text:style-name="T539">報考類別</text:span><text:span text:style-name="T540">:</text:span><text:span text:style-name="T541"><text:s text:c="12"/></text:span><text:span text:style-name="T542">入場通知書號碼</text:span><text:span text:style-name="T543">:</text:span><text:span text:style-name="T544"><text:s text:c="14"/></text:span></text:p></draw:text-box><svg:title/><svg:desc/></draw:frame></text:span></text:p>
      <text:p text:style-name="P545"/>
      <text:p text:style-name="P546"/>
      <text:p text:style-name="P547"><text:span text:style-name="T548">中央印製廠</text:span><text:span text:style-name="T549">114</text:span><text:span text:style-name="T550">年進人員甄試</text:span></text:p>
      <text:p text:style-name="P551"><text:bookmark-start text:name="_Hlk206584282"/>警察刑事紀錄證明正本</text:p>
      <text:p text:style-name="P552"><text:bookmark-end text:name="_Hlk206584282"/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中央印</text:span><text:span text:style-name="T587">製</text:span><text:span text:style-name="T588">廠</text:span><text:span text:style-name="T589">114</text:span><text:span text:style-name="T590">年新進人員甄試</text:span><text:span text:style-name="T591"><text:s text:c="26"/>06</text:span><text:span text:style-name="T592"><text:s/></text:span><text:span text:style-name="T593">警察刑事紀錄證明正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0.071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 </dc:creator>
    <meta:creation-date>2025-08-24T03:57:00Z</meta:creation-date>
    <dc:date>2025-08-24T07:22:00Z</dc:date>
    <meta:print-date>2022-08-23T07:41:00Z</meta:print-date>
    <meta:template xlink:href="Normal" xlink:type="simple"/>
    <meta:editing-cycles>4</meta:editing-cycles>
    <meta:editing-duration>PT360S</meta:editing-duration>
    <meta:document-statistic meta:page-count="6" meta:paragraph-count="7" meta:word-count="567" meta:character-count="3798" meta:row-count="26" meta:non-whitespace-character-count="3238"/>
  </office:meta>
</office:document-meta>
</file>